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Arial1" fo:font-size="9pt" fo:font-style="italic" officeooo:paragraph-rsid="0006417f" style:font-name-asian="Basic" style:font-size-asian="9pt" style:font-style-asian="italic" style:font-name-complex="Basic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417f"/>
    </style:style>
    <style:style style:name="P9" style:family="paragraph" style:parent-style-name="Standard">
      <style:paragraph-properties fo:line-height="100%"/>
      <style:text-properties style:font-name="Arial1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5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 style:list-style-name="WWNum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7" style:family="paragraph" style:parent-style-name="Standard" style:list-style-name="WWNum2">
      <style:paragraph-properties fo:margin-left="1.27cm" fo:margin-right="0cm" fo:margin-top="0cm" fo:margin-bottom="0.423cm" style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8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" fo:font-size="11pt" officeooo:paragraph-rsid="000a96ce" style:font-name-asian="Verdana1" style:font-size-asian="11pt" style:font-name-complex="Verdana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2328c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officeooo:rsid="0005505a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09db5c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0f4c16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1130ce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2" style:family="text">
      <style:text-properties officeooo:rsid="000a96ce"/>
    </style:style>
    <style:style style:name="T13" style:family="text">
      <style:text-properties officeooo:rsid="00294f4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<text:span text:style-name="T4">La Comisión de Salud Pública y Asistencia Social ha considerado el proyecto de ley </text:span><text:span text:style-name="T3">46119 CD – Vida y Familia </text:span><text:span text:style-name="T4">de los señores diputados Armas Belavi y Mayoráz, por el cual se reconoce en todo el ámbito de la Provincia a la enfermedad denominada psoriasis y artritis psoriásica como enfermedades crónicas y a su tratamiento, como prestación básica esencial garantizada; y, por las razones expuestas en los fundamentos y las que podrá dar el miembro informante, </text:span><text:span text:style-name="T6">est</text:span><text:span text:style-name="T7">a</text:span><text:span text:style-name="T6"> Comisión ha resuelto insistir en su dictamen emitido en fecha 25 de noviembre de 2020 correspondiente al proyecto de ley 39964 </text:span><text:span text:style-name="T8">CD – Somos Vida y Familia</text:span><text:span text:style-name="T6">, obrante a fojas </text:span><text:span text:style-name="T8">siete/nueve (07/09)</text:span><text:span text:style-name="T6">, el que a continuación se transcribe:</text:span></text:p>
      <text:p text:style-name="P6"/>
      <text:p text:style-name="P6">LA LEGISLATURA DE LA PROVINCIA DE SANTA FE </text:p>
      <text:p text:style-name="P6">SANCIONA CON FUERZA DE </text:p>
      <text:p text:style-name="P6">LEY </text:p>
      <text:p text:style-name="P7">ATENCIÓN INTEGRAL DE LA ENFERMEDAD DE PSORIASIS Y DE LA ARTRITIS PSORIÁSICA</text:p>
      <text:p text:style-name="P10"><text:span text:style-name="T3">ARTÍCULO 1 – </text:span><text:span text:style-name="T11">Objeto. </text:span><text:span text:style-name="T6">Recon</text:span><text:span text:style-name="T10">ó</text:span><text:span text:style-name="T9">ce</text:span><text:span text:style-name="T6">se en todo el territorio de la Provincia a la enfermedad denominada Psoriasis y Artritis Psoriásica como enfermedades crónicas, garantizando el acceso al tratamiento, como así también generar conciencia en la sociedad sobre la problemática que sufren los que padecen dichas enfermedades.</text:span></text:p>
      <text:p text:style-name="P10"><text:span text:style-name="T3">ARTÍCULO 2 – Definición. </text:span><text:span text:style-name="T5">Se define como:</text:span></text:p>
      <text:list xml:id="list2429919922" text:style-name="WWNum1">
        <text:list-item>
          <text:p text:style-name="P14"><text:span text:style-name="T6">p</text:span><text:span text:style-name="T5">soriasis: enfermedad inflamatoria, crónica, sistémica, no contagiosa, que produce lesiones escamosas, engrosadas e inflamadas, con una amplia variedad clínica y evolutiva, que se caracteriza por un crecimiento anormal de células cutáneas las cuales forman manchas o placas rojas y escamosas en zonas como cuero cabelludo, codos, </text:span><text:soft-page-break/><text:span text:style-name="T5">rodillas, parte inferior de la espalda, constituyéndose en un factor invalidante o agravante de otras afecciones</text:span><text:span text:style-name="T6">; y,</text:span></text:p>
        </text:list-item>
        <text:list-item>
          <text:p text:style-name="P14"><text:span text:style-name="T6">a</text:span><text:span text:style-name="T5">rtritis psoriásica: artropatía inflamatoria que se manifiesta en pacientes con psoriasis y se caracteriza por la negatividad o ausencia del factor reumatoide.</text:span></text:p>
        </text:list-item>
      </text:list>
      <text:p text:style-name="P10"><text:span text:style-name="T3">ARTÍCULO 3 – </text:span><text:span text:style-name="T11">Autoridad de Aplicación.</text:span><text:span text:style-name="T6"> La Autoridad de Aplicación de la presente es el Ministerio de Salud de la Provincia o el organismo que en el futuro lo reemplace.</text:span></text:p>
      <text:p text:style-name="P10"><text:span text:style-name="T3">ARTÍCULO 4 – </text:span><text:span text:style-name="T11">Funciones de la Autoridad de Aplicación.</text:span><text:span text:style-name="T6"> Son funciones de la Autoridad de Aplicación:</text:span></text:p>
      <text:list xml:id="list555259989" text:style-name="WWNum2">
        <text:list-item>
          <text:p text:style-name="P16">verificar el cumplimiento de la presente en todo el territorio provincial;</text:p>
        </text:list-item>
        <text:list-item>
          <text:p text:style-name="P15">confeccionar un registro de personas con la patología mencionada, estableciendo un sistema de información provincial;</text:p>
        </text:list-item>
        <text:list-item>
          <text:p text:style-name="P18">instrumentar los recursos de infraestructura, técnicos y humanos, a fin de brindar el tratamiento de fototerapia asegurando la existencia de por lo menos un (1) equipo de fototerapia PUVA <text:span text:style-name="T12">(asociación de psoralenos con radiación ultravioleta A)</text:span> y un equipo de fototerapia <text:span text:style-name="T12">ultravioleta B</text:span> de banda angosta <text:span text:style-name="T12">(</text:span>UVB-NB<text:span text:style-name="T12">)</text:span>. En todos los casos goza de la supervisión médica y de enfermería durante la totalidad del periodo que dure el tratamiento;</text:p>
        </text:list-item>
        <text:list-item>
          <text:p text:style-name="P15">formular las normas técnicas, aplicables en toda la Provincia, para la evaluación y control de la lucha contra esta enfermedad;</text:p>
        </text:list-item>
        <text:list-item>
          <text:p text:style-name="P15">propiciar e implementar programas y capacitación para los pacientes y su grupo familiar, tendientes a lograr su activa participación en el control y tratamiento de esta enfermedad;</text:p>
        </text:list-item>
        <text:list-item>
          <text:p text:style-name="P15">propender al desarrollo de actividades académicas, de docencia e investigación, auspiciando la formación y capacitación de recursos humanos especializados para el tratamiento y cura de esta enfermedad, en caso que ambas acciones se pudieran lograr o alternadamente; y,</text:p>
        </text:list-item>
        <text:list-item>
          <text:p text:style-name="P17"><text:soft-page-break/>arbitrar las medidas necesarias para la adecuada y oportuna atención, orientación y tratamiento de las personas que padecen esta enfermedad.</text:p>
        </text:list-item>
      </text:list>
      <text:p text:style-name="P11"/>
      <text:p text:style-name="P10"><text:span text:style-name="T3">ARTÍCULO 5 – </text:span><text:span text:style-name="T11">Atención especializada. </text:span><text:span text:style-name="T6">La Autoridad de Aplicación pone en funcionamiento centros especializados de interacción, a cargo de facultativos especialmente capacitados en esta materia, donde puedan derivarse aquellos que el profesional tratante considere conveniente, en función de la necesidad de atención clínica o de cualquier otro tipo que fuera necesaria.</text:span></text:p>
      <text:p text:style-name="P10"><text:span text:style-name="T3">ARTÍCULO 6 – </text:span><text:span text:style-name="T11">Cobertura Obligatoria. </text:span><text:span text:style-name="T6">El Instituto Autárquico Provincial de Obra Social (IAPOS) contempla para sus afiliados la cobertura integral de las prestaciones para la atención y tratamiento de las personas con Psoriasis y Artritis Psoriásica, contemplando el diagnóstico, tratamiento clínico, psicológico, farmacológico, insumos y otras prácticas necesarias para su tratamiento.</text:span></text:p>
      <text:p text:style-name="P10"><text:span text:style-name="T3">ARTÍCULO 7 – </text:span><text:span text:style-name="T11">Derechos. </text:span><text:span text:style-name="T6">La presente garantiza a toda persona que padece Psoriasis y Artritis Psoriásica el pleno ejercicio de sus derechos y proscribe todo acto de discriminación, disponiendo de medidas especiales en pos de la protección que requiere su condición.</text:span></text:p>
      <text:p text:style-name="P10"><text:span text:style-name="T3">ARTÍCULO 8 – </text:span><text:span text:style-name="T11">Presupuesto. </text:span><text:span text:style-name="T6">Los gastos que demande la implementación de la presente son imputados a una partida presupuestaria especial correspondiente al Ministerio de Salud.</text:span></text:p>
      <text:p text:style-name="P10"><text:span text:style-name="T3">ARTÍCULO 9 –</text:span><text:span text:style-name="T4"> Comuníquese al Poder Ejecutivo.</text:span></text:p>
      <text:p text:style-name="P12"/>
      <text:p text:style-name="P11">Sala de la Comisión en Zoom, 26 de octubre de 2022.</text:p>
      <text:p text:style-name="P19">Firmantes: <text:span text:style-name="T13">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Arial1" fo:font-size="9pt" fo:font-style="italic" officeooo:paragraph-rsid="0006417f" style:font-name-asian="Basic" style:font-size-asian="9pt" style:font-style-asian="italic" style:font-name-complex="Basic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417f"/>
    </style:style>
    <style:style style:name="MP5" style:family="paragraph" style:parent-style-name="Standard">
      <style:paragraph-properties fo:line-height="100%"/>
      <style:text-properties style:font-name="Arial1" fo:font-size="9pt" fo:font-weight="normal" style:font-size-asian="9pt" style:font-weight-asian="normal" style:font-size-complex="9pt" style:font-weight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  <text:p text:style-name="MP5"/>
            </table:table-cell>
            <table:table-cell table:style-name="Table1.A1" office:value-type="string">
              <text:p text:style-name="MP6"/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0-26T14:12:46.076874557</dc:date>
    <meta:editing-duration>PT1H26M12S</meta:editing-duration>
    <meta:editing-cycles>11</meta:editing-cycles>
    <meta:document-statistic meta:table-count="1" meta:image-count="1" meta:object-count="0" meta:page-count="3" meta:paragraph-count="28" meta:word-count="763" meta:character-count="5074" meta:non-whitespace-character-count="4329"/>
  </office:meta>
</office:document-meta>
</file>